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/>
    <style:font-face style:name="Mangal" svg:font-family="Mangal"/>
    <style:font-face style:name="Microsoft YaHei" svg:font-family="'Microsoft YaHei'"/>
    <style:font-face style:name="Times New Roman" svg:font-family="'Times New Roman'"/>
    <style:font-face style:name="Arial1" svg:font-family="Arial" style:font-adornments="Полужирный" style:font-family-generic="swiss" style:font-pitch="variable"/>
  </office:font-face-decls>
  <office:automatic-styles>
    <style:style style:name="Таблица3" style:family="table">
      <style:table-properties style:width="25.658cm" fo:margin-left="0.222cm" table:align="left"/>
    </style:style>
    <style:style style:name="Таблица3.A" style:family="table-column">
      <style:table-column-properties style:column-width="5.689cm"/>
    </style:style>
    <style:style style:name="Таблица3.B" style:family="table-column">
      <style:table-column-properties style:column-width="8.758cm"/>
    </style:style>
    <style:style style:name="Таблица3.C" style:family="table-column">
      <style:table-column-properties style:column-width="6.509cm"/>
    </style:style>
    <style:style style:name="Таблица3.D" style:family="table-column">
      <style:table-column-properties style:column-width="4.703cm"/>
    </style:style>
    <style:style style:name="Таблица3.A1" style:family="table-cell">
      <style:table-cell-properties fo:padding="0cm" fo:border="0.5pt solid #000000" style:direction="ltr" fo:wrap-option="wrap" style:writing-mode="lr-tb"/>
    </style:style>
    <style:style style:name="Таблица2" style:family="table">
      <style:table-properties style:width="25.691cm" fo:margin-left="0.199cm" table:align="left" style:writing-mode="page"/>
    </style:style>
    <style:style style:name="Таблица2.A" style:family="table-column">
      <style:table-column-properties style:column-width="5.689cm"/>
    </style:style>
    <style:style style:name="Таблица2.B" style:family="table-column">
      <style:table-column-properties style:column-width="8.781cm"/>
    </style:style>
    <style:style style:name="Таблица2.C" style:family="table-column">
      <style:table-column-properties style:column-width="6.509cm"/>
    </style:style>
    <style:style style:name="Таблица2.D" style:family="table-column">
      <style:table-column-properties style:column-width="4.713cm"/>
    </style:style>
    <style:style style:name="Таблица2.A1" style:family="table-cell">
      <style:table-cell-properties fo:background-color="#e5b9b7" fo:padding="0cm" fo:border="0.5pt solid #000000" style:direction="ltr" fo:wrap-option="wrap" style:writing-mode="lr-tb">
        <style:background-image/>
      </style:table-cell-properties>
    </style:style>
    <style:style style:name="Таблица2.A2" style:family="table-cell">
      <style:table-cell-properties fo:padding="0cm" fo:border="0.5pt solid #000000" style:direction="ltr" fo:wrap-option="wrap" style:writing-mode="lr-tb"/>
    </style:style>
    <style:style style:name="Таблица2.B2" style:family="table-cell">
      <style:table-cell-properties fo:padding="0cm" fo:border="0.5pt solid #000000" style:direction="ltr" fo:wrap-option="wrap" style:writing-mode="lr-tb"/>
    </style:style>
    <style:style style:name="Таблица2.C2" style:family="table-cell">
      <style:table-cell-properties fo:padding="0cm" fo:border="0.5pt solid #000000" style:direction="ltr" fo:wrap-option="wrap" style:writing-mode="lr-tb"/>
    </style:style>
    <style:style style:name="Таблица2.D2" style:family="table-cell">
      <style:table-cell-properties fo:padding="0cm" fo:border="0.5pt solid #000000" style:direction="ltr" fo:wrap-option="wrap" style:writing-mode="lr-tb"/>
    </style:style>
    <style:style style:name="Таблица1" style:family="table">
      <style:table-properties style:width="25.658cm" fo:margin-left="0.222cm" table:align="left"/>
    </style:style>
    <style:style style:name="Таблица1.A" style:family="table-column">
      <style:table-column-properties style:column-width="5.609cm"/>
    </style:style>
    <style:style style:name="Таблица1.B" style:family="table-column">
      <style:table-column-properties style:column-width="8.837cm"/>
    </style:style>
    <style:style style:name="Таблица1.C" style:family="table-column">
      <style:table-column-properties style:column-width="6.509cm"/>
    </style:style>
    <style:style style:name="Таблица1.D" style:family="table-column">
      <style:table-column-properties style:column-width="4.703cm"/>
    </style:style>
    <style:style style:name="Таблица1.A1" style:family="table-cell">
      <style:table-cell-properties fo:background-color="#e5b9b7" fo:padding="0cm" fo:border="0.5pt solid #000000" style:direction="ltr" fo:wrap-option="wrap" style:writing-mode="lr-tb">
        <style:background-image/>
      </style:table-cell-properties>
    </style:style>
    <style:style style:name="Таблица1.A2" style:family="table-cell">
      <style:table-cell-properties fo:padding="0cm" fo:border="0.5pt solid #000000" style:direction="ltr" fo:wrap-option="wrap" style:writing-mode="lr-tb"/>
    </style:style>
    <style:style style:name="Таблица1.B2" style:family="table-cell">
      <style:table-cell-properties fo:padding="0cm" fo:border="0.5pt solid #000000" style:direction="ltr" fo:wrap-option="wrap" style:writing-mode="lr-tb"/>
    </style:style>
    <style:style style:name="Таблица1.C2" style:family="table-cell">
      <style:table-cell-properties fo:padding="0cm" fo:border="0.5pt solid #000000" style:direction="ltr" fo:wrap-option="wrap" style:writing-mode="lr-tb"/>
    </style:style>
    <style:style style:name="Таблица1.D2" style:family="table-cell">
      <style:table-cell-properties fo:padding="0cm" fo:border="0.5pt solid #000000" style:direction="ltr" fo:wrap-option="wrap" style:writing-mode="lr-tb"/>
    </style:style>
    <style:style style:name="Таблица1.A3" style:family="table-cell">
      <style:table-cell-properties fo:padding="0cm" fo:border-left="0.5pt solid #000000" fo:border-right="0.5pt solid #000000" fo:border-top="none" fo:border-bottom="0.5pt solid #000000" style:direction="ltr" fo:wrap-option="wrap" style:writing-mode="lr-tb"/>
    </style:style>
    <style:style style:name="Таблица1.B3" style:family="table-cell">
      <style:table-cell-properties fo:padding="0cm" fo:border-left="0.5pt solid #000000" fo:border-right="0.5pt solid #000000" fo:border-top="none" fo:border-bottom="0.5pt solid #000000" style:direction="ltr" fo:wrap-option="wrap" style:writing-mode="lr-tb"/>
    </style:style>
    <style:style style:name="Таблица1.C3" style:family="table-cell">
      <style:table-cell-properties fo:padding="0cm" fo:border-left="0.5pt solid #000000" fo:border-right="0.5pt solid #000000" fo:border-top="none" fo:border-bottom="0.5pt solid #000000" style:direction="ltr" fo:wrap-option="wrap" style:writing-mode="lr-tb"/>
    </style:style>
    <style:style style:name="Таблица1.D3" style:family="table-cell">
      <style:table-cell-properties fo:padding="0cm" fo:border-left="0.5pt solid #000000" fo:border-right="0.5pt solid #000000" fo:border-top="none" fo:border-bottom="0.5pt solid #000000" style:direction="ltr" fo:wrap-option="wrap" style:writing-mode="lr-tb"/>
    </style:style>
    <style:style style:name="Таблица1.A5" style:family="table-cell">
      <style:table-cell-properties fo:padding="0cm" fo:border="0.5pt solid #000000" style:direction="ltr" fo:wrap-option="wrap" style:writing-mode="lr-tb"/>
    </style:style>
    <style:style style:name="Таблица1.B5" style:family="table-cell">
      <style:table-cell-properties fo:padding="0cm" fo:border="0.5pt solid #000000" style:direction="ltr" fo:wrap-option="wrap" style:writing-mode="lr-tb"/>
    </style:style>
    <style:style style:name="Таблица1.C5" style:family="table-cell">
      <style:table-cell-properties fo:padding="0cm" fo:border="0.5pt solid #000000" style:direction="ltr" fo:wrap-option="wrap" style:writing-mode="lr-tb"/>
    </style:style>
    <style:style style:name="Таблица1.D5" style:family="table-cell">
      <style:table-cell-properties fo:padding="0cm" fo:border="0.5pt solid #000000" style:direction="ltr" fo:wrap-option="wrap" style:writing-mode="lr-tb"/>
    </style:style>
    <style:style style:name="Таблица1.A6" style:family="table-cell">
      <style:table-cell-properties fo:padding="0cm" fo:border-left="0.5pt solid #000000" fo:border-right="0.5pt solid #000000" fo:border-top="none" fo:border-bottom="0.5pt solid #000000" style:direction="ltr" fo:wrap-option="wrap" style:writing-mode="lr-tb"/>
    </style:style>
    <style:style style:name="Таблица1.B6" style:family="table-cell">
      <style:table-cell-properties fo:padding="0cm" fo:border-left="0.5pt solid #000000" fo:border-right="0.5pt solid #000000" fo:border-top="none" fo:border-bottom="0.5pt solid #000000" style:direction="ltr" fo:wrap-option="wrap" style:writing-mode="lr-tb"/>
    </style:style>
    <style:style style:name="Таблица1.C6" style:family="table-cell">
      <style:table-cell-properties fo:padding="0cm" fo:border-left="0.5pt solid #000000" fo:border-right="0.5pt solid #000000" fo:border-top="none" fo:border-bottom="0.5pt solid #000000" style:direction="ltr" fo:wrap-option="wrap" style:writing-mode="lr-tb"/>
    </style:style>
    <style:style style:name="Таблица1.D6" style:family="table-cell">
      <style:table-cell-properties fo:padding="0cm" fo:border-left="0.5pt solid #000000" fo:border-right="0.5pt solid #000000" fo:border-top="none" fo:border-bottom="0.5pt solid #000000" style:direction="ltr" fo:wrap-option="wrap" style:writing-mode="lr-tb"/>
    </style:style>
    <style:style style:name="Таблица1.A8" style:family="table-cell">
      <style:table-cell-properties fo:padding="0cm" fo:border="0.5pt solid #000000" style:direction="ltr" fo:wrap-option="wrap" style:writing-mode="lr-tb"/>
    </style:style>
    <style:style style:name="Таблица1.B8" style:family="table-cell">
      <style:table-cell-properties fo:padding="0cm" fo:border="0.5pt solid #000000" style:direction="ltr" fo:wrap-option="wrap" style:writing-mode="lr-tb"/>
    </style:style>
    <style:style style:name="Таблица1.C8" style:family="table-cell">
      <style:table-cell-properties fo:padding="0cm" fo:border="0.5pt solid #000000" style:direction="ltr" fo:wrap-option="wrap" style:writing-mode="lr-tb"/>
    </style:style>
    <style:style style:name="Таблица1.D8" style:family="table-cell">
      <style:table-cell-properties fo:padding="0cm" fo:border="0.5pt solid #000000" style:direction="ltr" fo:wrap-option="wrap" style:writing-mode="lr-tb"/>
    </style:style>
    <style:style style:name="Таблица1.A9" style:family="table-cell">
      <style:table-cell-properties fo:padding="0cm" fo:border-left="0.5pt solid #000000" fo:border-right="0.5pt solid #000000" fo:border-top="none" fo:border-bottom="0.5pt solid #000000" style:direction="ltr" fo:wrap-option="wrap" style:writing-mode="lr-tb"/>
    </style:style>
    <style:style style:name="Таблица1.B9" style:family="table-cell">
      <style:table-cell-properties fo:padding="0cm" fo:border-left="0.5pt solid #000000" fo:border-right="0.5pt solid #000000" fo:border-top="none" fo:border-bottom="0.5pt solid #000000" style:direction="ltr" fo:wrap-option="wrap" style:writing-mode="lr-tb"/>
    </style:style>
    <style:style style:name="Таблица1.C9" style:family="table-cell">
      <style:table-cell-properties fo:padding="0cm" fo:border-left="0.5pt solid #000000" fo:border-right="0.5pt solid #000000" fo:border-top="none" fo:border-bottom="0.5pt solid #000000" style:direction="ltr" fo:wrap-option="wrap" style:writing-mode="lr-tb"/>
    </style:style>
    <style:style style:name="Таблица1.D9" style:family="table-cell">
      <style:table-cell-properties fo:padding="0cm" fo:border-left="0.5pt solid #000000" fo:border-right="0.5pt solid #000000" fo:border-top="none" fo:border-bottom="0.5pt solid #000000" style:direction="ltr" fo:wrap-option="wrap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name-complex="Times New Roman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1404bf" style:font-name-complex="Times New Roman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Calibri" style:font-name-complex="Times New Roman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name-asian="Calibri" style:font-name-complex="Times New Roman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00b1563" style:font-name-asian="Calibri" style:font-name-complex="Times New Roman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01276d6" style:font-name-asian="Calibri" style:font-name-complex="Times New Roman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01404bf" style:font-name-asian="Calibri" style:font-name-complex="Times New Roman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0145197" style:font-name-asian="Calibri" style:font-name-complex="Times New Roman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014fc3c" style:font-name-asian="Calibri" style:font-name-complex="Times New Roman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121999" style:font-name-asian="Calibri" style:font-name-complex="Times New Roman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0b1563" style:font-name-asian="Calibri" style:font-name-complex="Times New Roman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126b48" style:font-name-asian="Calibri" style:font-name-complex="Times New Roman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1404bf" style:font-name-asian="Calibri" style:font-name-complex="Times New Roman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145197" style:font-name-asian="Calibri" style:font-name-complex="Times New Roman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14fc3c" style:font-name-asian="Calibri" style:font-name-complex="Times New Roman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177df2" style:font-name-asian="Calibri" style:font-name-complex="Times New Roman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0f7890" officeooo:paragraph-rsid="000f7890" style:font-name-asian="Calibri" style:font-name-complex="Times New Roman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rsid="001071b8" officeooo:paragraph-rsid="001071b8" style:font-name-asian="Calibri" style:font-name-complex="Times New Roman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rsid="001071b8" officeooo:paragraph-rsid="00126b48" style:font-name-asian="Calibri" style:font-name-complex="Times New Roman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rsid="001071b8" officeooo:paragraph-rsid="00145197" style:font-name-asian="Calibri" style:font-name-complex="Times New Roman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1180c8" officeooo:paragraph-rsid="001180c8" style:font-name-asian="Calibri" style:font-name-complex="Times New Roman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0b1563" officeooo:paragraph-rsid="000b1563" style:font-name-asian="Calibri" style:font-name-complex="Times New Roman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0b1563" officeooo:paragraph-rsid="001180c8" style:font-name-asian="Calibri" style:font-name-complex="Times New Roman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0b1563" officeooo:paragraph-rsid="00121999" style:font-name-asian="Calibri" style:font-name-complex="Times New Roman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0b1563" officeooo:paragraph-rsid="000f7890" style:font-name-asian="Calibri" style:font-name-complex="Times New Roman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0b1563" officeooo:paragraph-rsid="00145197" style:font-name-asian="Calibri" style:font-name-complex="Times New Roman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09bade" officeooo:paragraph-rsid="001404bf" style:font-name-asian="Calibri" style:font-name-complex="Times New Roman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177df2" officeooo:paragraph-rsid="00177df2" style:font-name-asian="Calibri" style:font-name-complex="Times New Roman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complex="Times New Roman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name-complex="Times New Roman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014fc3c" style:font-name-complex="Times New Roman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officeooo:paragraph-rsid="0015b801" style:font-name-asian="Calibri" style:font-name-complex="Times New Roman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fo:color="#111111" style:font-name="Times New Roman" fo:font-size="10pt" officeooo:paragraph-rsid="001071b8" style:font-name-asian="Calibri" style:font-name-complex="Times New Roman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color="#111111" style:font-name="Times New Roman" fo:font-size="10pt" officeooo:rsid="001276d6" officeooo:paragraph-rsid="001276d6" style:font-name-asian="Calibri" style:font-name-complex="Times New Roman"/>
    </style:style>
    <style:style style:name="P35" style:family="paragraph" style:parent-style-name="Standard">
      <style:paragraph-properties fo:margin-top="0cm" fo:margin-bottom="0cm" loext:contextual-spacing="false" fo:line-height="100%" fo:text-align="end" style:justify-single-word="false" style:writing-mode="page"/>
      <style:text-properties style:font-name="Arial1" fo:font-weight="normal" officeooo:rsid="000b1563" officeooo:paragraph-rsid="000b1563" style:font-weight-asian="normal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00%" fo:text-align="end" style:justify-single-word="false" style:writing-mode="page"/>
      <style:text-properties style:font-name="Arial1" fo:font-weight="normal" officeooo:rsid="000b1563" officeooo:paragraph-rsid="000c0d63" style:font-weight-asian="normal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1" fo:font-weight="bold" officeooo:paragraph-rsid="000c0d63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1" fo:font-weight="bold" officeooo:paragraph-rsid="0015b801"/>
    </style:style>
    <style:style style:name="P39" style:family="paragraph" style:parent-style-name="Standard">
      <style:text-properties style:font-name="Times New Roman" fo:font-size="12pt" style:font-name-complex="Times New Roman"/>
    </style:style>
    <style:style style:name="P40" style:family="paragraph" style:parent-style-name="Standard">
      <style:text-properties style:font-name="Times New Roman" fo:font-size="12pt" officeooo:paragraph-rsid="0014fc3c" style:font-name-complex="Times New Roman"/>
    </style:style>
    <style:style style:name="P41" style:family="paragraph" style:parent-style-name="Standard">
      <style:text-properties officeooo:paragraph-rsid="0014fc3c"/>
    </style:style>
    <style:style style:name="P42" style:family="paragraph" style:parent-style-name="Standard" style:master-page-name="MasterPage2">
      <style:paragraph-properties fo:margin-top="0cm" fo:margin-bottom="0cm" loext:contextual-spacing="false" fo:line-height="100%" fo:text-align="end" style:justify-single-word="false" style:page-number="auto" style:writing-mode="page"/>
      <style:text-properties style:font-name="Arial1" fo:font-weight="normal" style:font-weight-asian="normal" style:font-weight-complex="normal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officeooo:rsid="001276d6" officeooo:paragraph-rsid="0015b801" style:font-name-asian="Calibri" style:font-name-complex="Times New Roman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177df2" officeooo:paragraph-rsid="001404bf" style:font-name-asian="Calibri" style:font-name-complex="Times New Roman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1404bf" officeooo:paragraph-rsid="001404bf" style:font-name-asian="Calibri" style:font-name-complex="Times New Roman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1180c8" officeooo:paragraph-rsid="00121999" style:font-name-asian="Calibri" style:font-name-complex="Times New Roman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1180c8" officeooo:paragraph-rsid="00145197" style:font-name-asian="Calibri" style:font-name-complex="Times New Roman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rsid="001071b8" style:font-name-asian="Calibri" style:font-name-complex="Times New Roman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rsid="001071b8" officeooo:paragraph-rsid="00126b48" style:font-name-asian="Calibri" style:font-name-complex="Times New Roman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0f7890" officeooo:paragraph-rsid="001404bf" style:font-name-asian="Calibri" style:font-name-complex="Times New Roman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rsid="001a4135" officeooo:paragraph-rsid="001a4135" style:font-name-asian="Calibri" style:font-name-complex="Times New Roman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09bade" officeooo:paragraph-rsid="00145197" style:font-name-asian="Calibri" style:font-name-complex="Times New Roman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fo:color="#ce181e" style:font-name="Times New Roman" fo:font-size="10pt" style:font-name-asian="Calibri" style:font-name-complex="Times New Roman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11111" style:font-name="Times New Roman" fo:font-size="10pt" officeooo:rsid="000f7890" officeooo:paragraph-rsid="001180c8" style:font-name-asian="Calibri" style:font-name-complex="Times New Roman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11111" style:font-name="Times New Roman" fo:font-size="10pt" officeooo:rsid="000f7890" officeooo:paragraph-rsid="00145197" style:font-name-asian="Calibri" style:font-name-complex="Times New Roman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fo:color="#111111" style:font-name="Times New Roman" fo:font-size="10pt" fo:language="en" fo:country="US" officeooo:rsid="001071b8" officeooo:paragraph-rsid="00145197" style:font-name-asian="Calibri" style:font-name-complex="Times New Roman"/>
    </style:style>
    <style:style style:name="T1" style:family="text">
      <style:text-properties fo:font-size="10pt" style:font-name-asian="Calibri"/>
    </style:style>
    <style:style style:name="T2" style:family="text">
      <style:text-properties fo:font-size="10pt" officeooo:rsid="000c0d63" style:font-name-asian="Calibri"/>
    </style:style>
    <style:style style:name="T3" style:family="text">
      <style:text-properties fo:font-size="10pt" officeooo:rsid="001404bf" style:font-name-asian="Calibri"/>
    </style:style>
    <style:style style:name="T4" style:family="text">
      <style:text-properties officeooo:rsid="0009bade"/>
    </style:style>
    <style:style style:name="T5" style:family="text">
      <style:text-properties officeooo:rsid="000b1563"/>
    </style:style>
    <style:style style:name="T6" style:family="text">
      <style:text-properties officeooo:rsid="000c0d63"/>
    </style:style>
    <style:style style:name="T7" style:family="text">
      <style:text-properties officeooo:rsid="000f7890"/>
    </style:style>
    <style:style style:name="T8" style:family="text">
      <style:text-properties officeooo:rsid="001071b8"/>
    </style:style>
    <style:style style:name="T9" style:family="text">
      <style:text-properties fo:color="#000000"/>
    </style:style>
    <style:style style:name="T10" style:family="text">
      <style:text-properties fo:color="#000000" officeooo:rsid="0009bade"/>
    </style:style>
    <style:style style:name="T11" style:family="text">
      <style:text-properties fo:color="#000000" officeooo:rsid="001404bf"/>
    </style:style>
    <style:style style:name="T12" style:family="text">
      <style:text-properties fo:color="#000000" officeooo:rsid="00145197"/>
    </style:style>
    <style:style style:name="T13" style:family="text">
      <style:text-properties officeooo:rsid="001180c8"/>
    </style:style>
    <style:style style:name="T14" style:family="text">
      <style:text-properties officeooo:rsid="00121999"/>
    </style:style>
    <style:style style:name="T15" style:family="text">
      <style:text-properties fo:color="#ed1c24" officeooo:rsid="00126b48"/>
    </style:style>
    <style:style style:name="T16" style:family="text">
      <style:text-properties officeooo:rsid="00126b48"/>
    </style:style>
    <style:style style:name="T17" style:family="text">
      <style:text-properties fo:color="#111111"/>
    </style:style>
    <style:style style:name="T18" style:family="text">
      <style:text-properties fo:color="#111111" officeooo:rsid="00126b48"/>
    </style:style>
    <style:style style:name="T19" style:family="text">
      <style:text-properties fo:color="#111111" officeooo:rsid="0009bade"/>
    </style:style>
    <style:style style:name="T20" style:family="text">
      <style:text-properties fo:color="#111111" officeooo:rsid="001404bf"/>
    </style:style>
    <style:style style:name="T21" style:family="text">
      <style:text-properties officeooo:rsid="001276d6"/>
    </style:style>
    <style:style style:name="T22" style:family="text">
      <style:text-properties officeooo:rsid="001404bf"/>
    </style:style>
    <style:style style:name="T23" style:family="text">
      <style:text-properties officeooo:rsid="00145197"/>
    </style:style>
    <style:style style:name="T24" style:family="text">
      <style:text-properties officeooo:rsid="0014fc3c"/>
    </style:style>
    <style:style style:name="T25" style:family="text">
      <style:text-properties officeooo:rsid="0015b801"/>
    </style:style>
    <style:style style:name="T26" style:family="text">
      <style:text-properties officeooo:rsid="00177df2"/>
    </style:style>
    <style:style style:name="T27" style:family="text">
      <style:text-properties officeooo:rsid="00195088"/>
    </style:style>
    <style:style style:name="T28" style:family="text">
      <style:text-properties officeooo:rsid="001a4135"/>
    </style:style>
    <style:style style:name="T29" style:family="text">
      <style:text-properties officeooo:rsid="001cfb1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Приложение </text:p>
      <text:p text:style-name="P35">к приказу департамента по социальным вопросам</text:p>
      <text:p text:style-name="P35"><text:s/>администрации Заводоуковского муниципального округа</text:p>
      <text:p text:style-name="P36">№ <text:span text:style-name="T29">8 </text:span>от<text:span text:style-name="T29">16.</text:span>01.2025</text:p>
      <text:p text:style-name="P36"><text:s/></text:p>
      <text:p text:style-name="P37"><text:span text:style-name="T6">М</text:span>едиаплан </text:p>
      <text:p text:style-name="P37">по реализации PR-кампании по внедрению Региональной модели наставничества несовершеннолетних, состоящих на различных видах профилактического учета (далее – Модель наставничества), <text:span text:style-name="T6">в Заводоуковском муниципальном округе</text:span></text:p>
      <text:p text:style-name="P37"/>
      <text:p text:style-name="P3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43">Информационные ресурсы</text:p>
          </table:table-cell>
          <table:table-cell table:style-name="Таблица3.A1" office:value-type="string">
            <text:p text:style-name="P43">Направление работы,</text:p>
            <text:p text:style-name="P32"><text:span text:style-name="T21">с</text:span>одержание</text:p>
          </table:table-cell>
          <table:table-cell table:style-name="Таблица3.A1" office:value-type="string">
            <text:p text:style-name="P32">Срок</text:p>
          </table:table-cell>
          <table:table-cell table:style-name="Таблица3.A1" office:value-type="string">
            <text:p text:style-name="P32">Исполнитель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9">Организационная работа <text:s/>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</table:table-row>
        <table:table-row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P15">1.Информирование <text:span text:style-name="T24"><text:s/></text:span>учреждений <text:span text:style-name="T26">общего и </text:span><text:s/>дополнительного образовани<text:span text:style-name="T26">й муниципального округа</text:span>, <text:span text:style-name="T24">МАУ ЗМО «КЦСОН»</text:span> о внедрении и реализации Модели наставничества;</text:p>
            <text:p text:style-name="P16">2. <text:span text:style-name="T25">Организация <text:s/>участия специалистов учреждений общего и <text:s/>дополнительного образований муниципального округа, МАУ ЗМО «КЦСОН» в вебинарах ГАУ ДО ТО «Дворец творчества и спорта «Пионер».</text:span></text:p>
          </table:table-cell>
          <table:table-cell table:style-name="Таблица2.C2" office:value-type="string">
            <text:p text:style-name="P9">Ноябрь 2024 – января 2025</text:p>
          </table:table-cell>
          <table:table-cell table:style-name="Таблица2.D2" office:value-type="string">
            <text:p text:style-name="P9"><text:span text:style-name="T24">Д</text:span>епартамент <text:span text:style-name="T4">по социальным вопросам администрации Заводоуковского муниципального округа; </text:span></text:p>
            <text:p text:style-name="P28">МАУ ЗМО «ИМЦ».</text:p>
          </table:table-cell>
        </table:table-row>
      </table:table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>Информирование населения о возможности включения в наставническую деятельность</text:p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</table:table-row>
        <table:table-row>
          <table:table-cell table:style-name="Таблица1.A5" office:value-type="string">
            <text:p text:style-name="P3"><text:s text:c="5"/>Сайт <text:span text:style-name="T4">Заводоуковского муниципального округа</text:span>;</text:p>
            <text:p text:style-name="P18"><text:s text:c="5"/><text:span text:style-name="T14">с</text:span>оциальные сети департамента по социальным вопросам;</text:p>
            <text:p text:style-name="P13"><text:s text:c="5"/><text:span text:style-name="T16">о</text:span>фициальные сайты и социальные сети учреждений общего и дополнительного образований <text:span text:style-name="T4">муниципального округа; </text:span></text:p>
            <text:p text:style-name="P13"><text:span text:style-name="T4"><text:s text:c="5"/></text:span><text:span text:style-name="T19">официальный сайт и социальные сети МАУ ЗМО «КЦСОН»</text:span><text:span text:style-name="T17">;</text:span></text:p>
            <text:p text:style-name="P13"><text:s text:c="5"/><text:span text:style-name="T16">и</text:span>нформационные стенды <text:span text:style-name="T26">в </text:span>учреждениях <text:span text:style-name="T9">общего и дополнительного образований </text:span><text:span text:style-name="T10">муниципального округа, </text:span><text:span text:style-name="T19">МАУ ЗМО «КЦСОН».</text:span></text:p>
            <text:p text:style-name="P33"/>
          </table:table-cell>
          <table:table-cell table:style-name="Таблица1.B5" office:value-type="string">
            <text:p text:style-name="P3">1. <text:s/>Размещение информационных материалов о <text:s/>Модели наставничества (текст, инфографика, презентация <text:span text:style-name="T22">и др.</text:span>);</text:p>
            <text:p text:style-name="P3">2. Размещение пресс-релизов с переходом на раздел «Региональный наставнический центр» на сайте ГАУ ДО ТО ДТиС «Пионер».</text:p>
            <text:p text:style-name="P53"/>
            <text:p text:style-name="P29"/>
          </table:table-cell>
          <table:table-cell table:style-name="Таблица1.C5" office:value-type="string">
            <text:p text:style-name="P7">Январь - <text:span text:style-name="T22">февраль 2025</text:span></text:p>
          </table:table-cell>
          <table:table-cell table:style-name="Таблица1.D5" office:value-type="string">
            <text:p text:style-name="P21">Администрация Заводоуковского муниципального округа;</text:p>
            <text:p text:style-name="P5"/>
            <text:p text:style-name="P5"><text:span text:style-name="T13">д</text:span>епартамент <text:span text:style-name="T4">по социальным вопросам администрации Заводоуковского муниципального округа; </text:span></text:p>
            <text:p text:style-name="P23"/>
            <text:p text:style-name="P44">общеобразовательные учреждения Заводоуковского муниципального округа;</text:p>
            <text:p text:style-name="P7"/>
            <text:p text:style-name="P45">учреждения дополнительного образования Заводоуковского</text:p>
            <text:p text:style-name="P24">муниципального округа </text:p>
            <text:p text:style-name="P46">(МАУ ДО «ЦРД и М»,</text:p>
            <text:p text:style-name="P46"><text:s/>МАУ ДО «СШ»);</text:p>
            <text:p text:style-name="P24"/>
            <text:p text:style-name="P54"><text:soft-page-break/>МАУ ЗМО «КЦСОН».</text:p>
          </table:table-cell>
        </table:table-row>
        <table:table-row>
          <table:table-cell table:style-name="Таблица1.A3" office:value-type="string">
            <text:p text:style-name="P48"><text:s text:c="2"/>СМИ <text:s/>Заводоуковского муниципального округа (газета «Заводоуковские вести»).</text:p>
            <text:p text:style-name="P10"><text:s text:c="5"/></text:p>
          </table:table-cell>
          <table:table-cell table:style-name="Таблица1.B3" office:value-type="string">
            <text:p text:style-name="P13"><text:span text:style-name="T23">3. Публикация </text:span><text:s/>информационных материалов о возможности включения в наставническую деятельность.</text:p>
          </table:table-cell>
          <table:table-cell table:style-name="Таблица1.C3" office:value-type="string">
            <text:p text:style-name="P7">Январь - <text:span text:style-name="T22">февраль 2025</text:span></text:p>
          </table:table-cell>
          <table:table-cell table:style-name="Таблица1.D3" office:value-type="string">
            <text:p text:style-name="P21"><text:span text:style-name="T5">АНО "Информационно-издательский центр "Заводоуковские вести" <text:s text:c="81"/>(по согласованию)</text:span> 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><text:span text:style-name="T21">Информирование населения о с</text:span>тарт<text:span text:style-name="T21">е</text:span> </text:p>
            <text:p text:style-name="P6"><text:s/>Модели <text:span text:style-name="T21">наставничества</text:span></text:p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</table:table-row>
        <table:table-row>
          <table:table-cell table:style-name="Таблица1.A5" office:value-type="string">
            <text:p text:style-name="P12"><text:s text:c="5"/>Сайт <text:span text:style-name="T4">Заводоуковского муниципального округа</text:span>;</text:p>
            <text:p text:style-name="P19"><text:s text:c="5"/><text:span text:style-name="T14">с</text:span>оциальные сети департамента по социальным вопросам;</text:p>
            <text:p text:style-name="P13"><text:s text:c="5"/><text:span text:style-name="T16">о</text:span>фициальные сайты и социальные сети учреждений общего и дополнительного образований <text:span text:style-name="T4">муниципального округа; </text:span></text:p>
            <text:p text:style-name="P13"><text:span text:style-name="T15"><text:s text:c="5"/></text:span><text:span text:style-name="T18">о</text:span><text:span text:style-name="T19">фициальны</text:span><text:span text:style-name="T20">й</text:span><text:span text:style-name="T19"> сайт и социальные сети МАУ ЗМО «КЦСОН»</text:span><text:span text:style-name="T17">;</text:span></text:p>
            <text:p text:style-name="P12"><text:s text:c="5"/><text:span text:style-name="T16">и</text:span>нформационные стенды, видеоэкраны в учреждениях <text:span text:style-name="T9">общего и дополнительного образований </text:span><text:span text:style-name="T10">муниципального округа, </text:span><text:span text:style-name="T11">МАУ </text:span><text:span text:style-name="T12">ЗМО</text:span><text:span text:style-name="T11"> «КЦСОН».</text:span><text:span text:style-name="T8"> <text:s/></text:span></text:p>
            <text:p text:style-name="P12"><text:s text:c="5"/></text:p>
          </table:table-cell>
          <table:table-cell table:style-name="Таблица1.B5" office:value-type="string">
            <text:p text:style-name="P3">1.Размещение пресс-релизов с переходом <text:s/>на раздел «Региональный наставнический центр» на сайте ГАУ ДО ТО ДТиС «Пионер»;</text:p>
            <text:p text:style-name="P12"><text:span text:style-name="T17">2.</text:span> <text:span text:style-name="T27">Рассмотрение вопроса о Модели наставничества на</text:span> родительских собрани<text:span text:style-name="T27">ях</text:span>, консультаци<text:span text:style-name="T27">и</text:span>;<text:line-break/><text:span text:style-name="T21">3</text:span>. Раздача листовок с инфографикой;</text:p>
            <text:p text:style-name="P3"/>
          </table:table-cell>
          <table:table-cell table:style-name="Таблица1.C5" office:value-type="string">
            <text:p text:style-name="P1"><text:span text:style-name="T1"><text:s/>Январ</text:span><text:span text:style-name="T3">ь - ф</text:span><text:span text:style-name="T1">евраль </text:span><text:span text:style-name="T2">2025</text:span></text:p>
          </table:table-cell>
          <table:table-cell table:style-name="Таблица1.D5" office:value-type="string">
            <text:p text:style-name="P5">Департамент <text:span text:style-name="T4">по социальным вопросам администрации Заводоуковского мунниципаьного округа, </text:span></text:p>
            <text:p text:style-name="P27"/>
            <text:p text:style-name="P27"><text:span text:style-name="T26">общеобразовательные </text:span>учреждения <text:span text:style-name="T7">Заводоуковского муниципального округа,</text:span></text:p>
            <text:p text:style-name="P50"><text:s/></text:p>
            <text:p text:style-name="P27"><text:span text:style-name="T7">учреждения</text:span> дополнительного образовани<text:span text:style-name="T7">я <text:s/>Заводоуковского муниципального округа </text:span></text:p>
            <text:p text:style-name="P50">(МАУ ДО «ЦРД и М», </text:p>
            <text:p text:style-name="P50">МАУ ДО «СШ»),</text:p>
            <text:p text:style-name="P27"/>
            <text:p text:style-name="P17">МАУ ЗМО «КЦСОН».</text:p>
          </table:table-cell>
        </table:table-row>
        <table:table-row>
          <table:table-cell table:style-name="Таблица1.A6" office:value-type="string">
            <text:p text:style-name="P19"><text:s text:c="5"/>СМИ <text:s/>Заводоуковского муниципального округа (газета «Заводоуковские вести»).</text:p>
          </table:table-cell>
          <table:table-cell table:style-name="Таблица1.B6" office:value-type="string">
            <text:p text:style-name="P13"><text:span text:style-name="T23">4. Публикация </text:span><text:s/>информацион<text:span text:style-name="T22">ного</text:span> материал<text:span text:style-name="T22">а</text:span> о <text:span text:style-name="T22">старте Модели наставничества.</text:span></text:p>
          </table:table-cell>
          <table:table-cell table:style-name="Таблица1.C6" office:value-type="string">
            <text:p text:style-name="P2"><text:span text:style-name="T1">Январ</text:span><text:span text:style-name="T3">ь - ф</text:span><text:span text:style-name="T1">евраль </text:span><text:span text:style-name="T2">2025</text:span></text:p>
          </table:table-cell>
          <table:table-cell table:style-name="Таблица1.D6" office:value-type="string">
            <text:p text:style-name="P22">АНО "Информационно-издательский центр "Заводоуковские вести" <text:s text:c="81"/>(по согласованию)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>Информационное сопровождение проекта</text:p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29"/>
          </table:table-cell>
        </table:table-row>
        <table:table-row>
          <table:table-cell table:style-name="Таблица1.A8" office:value-type="string">
            <text:p text:style-name="P14"><text:s text:c="5"/>Сайт <text:span text:style-name="T4">Заводоуковского муниципального округа</text:span>;</text:p>
            <text:p text:style-name="P20"><text:s text:c="5"/><text:span text:style-name="T14">с</text:span>оциальные сети департамента по социальным вопросам;</text:p>
            <text:p text:style-name="P14"><text:s text:c="5"/><text:span text:style-name="T16">о</text:span>фициальные сайты и социальные сети учреждений общего и дополнительного образований <text:span text:style-name="T4">муниципального округа;</text:span></text:p>
            <text:p text:style-name="P14"><text:span text:style-name="T4"><text:s text:c="5"/>официальный сайт и социальные сети</text:span><text:span text:style-name="T19"> МАУ ЗМО «КЦСОН»</text:span><text:span text:style-name="T17">;</text:span></text:p>
            <text:p text:style-name="P14"><text:s text:c="5"/><text:span text:style-name="T16">и</text:span>нформационные стенды, видеоэкраны в учреждениях <text:span text:style-name="T9">общего и дополнительного образований </text:span><text:soft-page-break/><text:span text:style-name="T10">муниципального округа, </text:span><text:span text:style-name="T19">МАУ ЗМО «КЦСОН».</text:span></text:p>
            <text:p text:style-name="P56"><text:s text:c="3"/></text:p>
          </table:table-cell>
          <table:table-cell table:style-name="Таблица1.B8" office:value-type="string">
            <text:p text:style-name="P14">1. Подготовка, размещение и рассылка пресс-релизов, <text:span text:style-name="T28">информационных материалов о Модели наставничества</text:span> <text:s/>под хэштегом #НАСТАВНИК72 в рамках проекта</text:p>
            <text:p text:style-name="P14">(об участниках программы, мероприятиях, успехах и т. д.);</text:p>
            <text:p text:style-name="P14"/>
            <text:p text:style-name="P51">2. Консультирование родителей (законных представителей).</text:p>
          </table:table-cell>
          <table:table-cell table:style-name="Таблица1.C8" office:value-type="string">
            <text:p text:style-name="P4">враль – <text:span text:style-name="T23">д</text:span>екабрь 2025</text:p>
          </table:table-cell>
          <table:table-cell table:style-name="Таблица1.D8" office:value-type="string">
            <text:p text:style-name="P47">Администрация Заводоуковского муниципального округа;</text:p>
            <text:p text:style-name="P8"/>
            <text:p text:style-name="P8"><text:span text:style-name="T13">д</text:span>епартамент <text:span text:style-name="T4">по социальным вопросам администрации Заводоуковского муниципального округа; </text:span></text:p>
            <text:p text:style-name="P26"/>
            <text:p text:style-name="P52"><text:s/>общеобразовательные <text:s/>учреждения Заводоуковского муниципального округа;</text:p>
            <text:p text:style-name="P8"/>
            <text:p text:style-name="P8"><text:span text:style-name="T22">учреждения дополнительного </text:span><text:soft-page-break/><text:span text:style-name="T22">образования Заводоуковского</text:span></text:p>
            <text:p text:style-name="P26">муниципального округа </text:p>
            <text:p text:style-name="P47">(МАУ ДО «ЦРД и М»,</text:p>
            <text:p text:style-name="P47"><text:s/>МАУ ДО «СШ»);</text:p>
            <text:p text:style-name="P26"/>
            <text:p text:style-name="P55">МАУ ЗМО «КЦСОН».</text:p>
          </table:table-cell>
        </table:table-row>
        <table:table-row>
          <table:table-cell table:style-name="Таблица1.A9" office:value-type="string">
            <text:p text:style-name="P11">СМИ <text:s/><text:span text:style-name="T4">Заводоуковского муниципального округа </text:span>(<text:span text:style-name="T4">газета «Заводоуковские вести»</text:span>)</text:p>
          </table:table-cell>
          <table:table-cell table:style-name="Таблица1.B9" office:value-type="string">
            <text:p text:style-name="P34"><text:span text:style-name="T28">3. </text:span>Публикации <text:span text:style-name="T23">в рамках проекта (о ходе реализации проекта, интервью с участниками проекта).</text:span></text:p>
          </table:table-cell>
          <table:table-cell table:style-name="Таблица1.C9" office:value-type="string">
            <text:p text:style-name="P8">Февраль – <text:span text:style-name="T23">д</text:span>екабрь 2025</text:p>
          </table:table-cell>
          <table:table-cell table:style-name="Таблица1.D9" office:value-type="string">
            <text:p text:style-name="P25">АНО "Информационно-издательский центр "Заводоуковские вести" <text:s text:c="81"/>(по согласованию)</text:p>
          </table:table-cell>
        </table:table-row>
      </table:table>
      <text:p text:style-name="P39"/>
      <text:p text:style-name="P40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/>
    <style:font-face style:name="Mangal" svg:font-family="Mangal"/>
    <style:font-face style:name="Microsoft YaHei" svg:font-family="'Microsoft YaHei'"/>
    <style:font-face style:name="Times New Roman" svg:font-family="'Times New Roman'"/>
    <style:font-face style:name="Arial1" svg:font-family="Arial" style:font-adornments="Полужирный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ru" fo:country="RU" style:font-name-asian="Calibri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style:text-autospace="ideograph-alpha" style:punctuation-wrap="hanging" style:line-break="strict" style:tab-stop-distance="1.249cm" style:writing-mode="page"/>
      <style:text-properties fo:color="#000000" style:font-name="Calibri" fo:font-size="11pt" fo:language="ru" fo:country="RU" style:font-name-asian="Calibri" style:font-size-asian="12pt" style:language-asian="zh" style:country-asian="CN" style:font-name-complex="Arial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margin-top="0.423cm" fo:margin-bottom="0.212cm" loext:contextual-spacing="false"/>
      <style:text-properties style:font-name="Liberation Sans" fo:font-family="'Liberation Sans'" fo:font-size="14pt" style:font-name-asian="Microsoft YaHei" style:font-family-asian="'Microsoft YaHei'" style:font-name-complex="Mangal" style:font-family-complex="Mangal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class="text">
      <style:paragraph-properties fo:margin-top="0.847cm" fo:margin-bottom="0.353cm" loext:contextual-spacing="false"/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" style:display-name="Heading 2" style:family="paragraph" style:parent-style-name="Normal" style:class="text">
      <style:paragraph-properties fo:margin-top="0.635cm" fo:margin-bottom="0.353cm" loext:contextual-spacing="false"/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564cm" fo:margin-bottom="0.353cm" loext:contextual-spacing="false"/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564cm" fo:margin-bottom="0.353cm" loext:contextual-spacing="false"/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564cm" fo:margin-bottom="0.353cm" loext:contextual-spacing="false"/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564cm" fo:margin-bottom="0.353cm" loext:contextual-spacing="false"/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564cm" fo:margin-bottom="0.353cm" loext:contextual-spacing="false"/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564cm" fo:margin-bottom="0.353cm" loext:contextual-spacing="false"/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564cm" fo:margin-bottom="0.353cm" loext:contextual-spacing="false"/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No_20_Spacing" style:display-name="No Spacing" style:family="paragraph">
      <style:paragraph-properties fo:margin-top="0cm" fo:margin-bottom="0cm" loext:contextual-spacing="false" fo:line-height="100%"/>
    </style:style>
    <style:style style:name="Title" style:family="paragraph" style:parent-style-name="Normal" style:class="chapter">
      <style:paragraph-properties fo:margin-top="0.529cm" fo:margin-bottom="0.353cm" loext:contextual-spacing="true"/>
      <style:text-properties fo:font-size="24pt"/>
    </style:style>
    <style:style style:name="Subtitle" style:family="paragraph" style:parent-style-name="Normal" style:class="chapter">
      <style:paragraph-properties fo:margin-top="0.353cm" fo:margin-bottom="0.353cm" loext:contextual-spacing="false"/>
      <style:text-properties fo:font-size="12pt"/>
    </style:style>
    <style:style style:name="Quote" style:family="paragraph" style:parent-style-name="Normal">
      <style:paragraph-properties fo:margin-left="1.27cm" fo:margin-right="1.27cm" fo:text-indent="0cm" style:auto-text-indent="false"/>
      <style:text-properties fo:font-style="italic"/>
    </style:style>
    <style:style style:name="Intense_20_Quote" style:display-name="Intense Quote" style:family="paragraph" style:parent-style-name="Normal">
      <loext:graphic-properties draw:fill="solid" draw:fill-color="#f2f2f2" draw:opacity="100%"/>
      <style:paragraph-properties fo:margin-left="1.27cm" fo:margin-right="1.27cm" fo:margin-top="0cm" fo:margin-bottom="0.353cm" loext:contextual-spacing="true" fo:text-indent="0cm" style:auto-text-indent="false" fo:background-color="#f2f2f2" fo:padding="0cm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loext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loext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Caption" style:family="paragraph" style:parent-style-name="Normal" style:class="extra">
      <style:paragraph-properties fo:line-height="115%"/>
      <style:text-properties fo:color="#4f81bd" fo:font-size="9pt" fo:font-weight="bold"/>
    </style:style>
    <style:style style:name="footnote_20_text" style:display-name="footnote text" style:family="paragraph" style:parent-style-name="Normal">
      <style:paragraph-properties fo:margin-top="0cm" fo:margin-bottom="0.071cm" loext:contextual-spacing="false" fo:line-height="100%"/>
      <style:text-properties fo:font-size="9pt"/>
    </style:style>
    <style:style style:name="endnote_20_text" style:display-name="endnote text" style:family="paragraph" style:parent-style-name="Normal">
      <style:paragraph-properties fo:margin-top="0cm" fo:margin-bottom="0cm" loext:contextual-spacing="false" fo:line-height="100%"/>
      <style:text-properties fo:font-size="10pt"/>
    </style:style>
    <style:style style:name="toc_20_1" style:display-name="toc 1" style:family="paragraph" style:parent-style-name="Normal">
      <style:paragraph-properties fo:margin-left="0cm" fo:margin-right="0cm" fo:margin-top="0cm" fo:margin-bottom="0.101cm" loext:contextual-spacing="false" fo:text-indent="0cm" style:auto-text-indent="false"/>
    </style:style>
    <style:style style:name="toc_20_2" style:display-name="toc 2" style:family="paragraph" style:parent-style-name="Normal">
      <style:paragraph-properties fo:margin-left="0.499cm" fo:margin-right="0cm" fo:margin-top="0cm" fo:margin-bottom="0.101cm" loext:contextual-spacing="false" fo:text-indent="0cm" style:auto-text-indent="false"/>
    </style:style>
    <style:style style:name="toc_20_3" style:display-name="toc 3" style:family="paragraph" style:parent-style-name="Normal">
      <style:paragraph-properties fo:margin-left="1cm" fo:margin-right="0cm" fo:margin-top="0cm" fo:margin-bottom="0.101cm" loext:contextual-spacing="false" fo:text-indent="0cm" style:auto-text-indent="false"/>
    </style:style>
    <style:style style:name="toc_20_4" style:display-name="toc 4" style:family="paragraph" style:parent-style-name="Normal">
      <style:paragraph-properties fo:margin-left="1.499cm" fo:margin-right="0cm" fo:margin-top="0cm" fo:margin-bottom="0.101cm" loext:contextual-spacing="false" fo:text-indent="0cm" style:auto-text-indent="false"/>
    </style:style>
    <style:style style:name="toc_20_5" style:display-name="toc 5" style:family="paragraph" style:parent-style-name="Normal">
      <style:paragraph-properties fo:margin-left="2cm" fo:margin-right="0cm" fo:margin-top="0cm" fo:margin-bottom="0.101cm" loext:contextual-spacing="false" fo:text-indent="0cm" style:auto-text-indent="false"/>
    </style:style>
    <style:style style:name="toc_20_6" style:display-name="toc 6" style:family="paragraph" style:parent-style-name="Normal">
      <style:paragraph-properties fo:margin-left="2.499cm" fo:margin-right="0cm" fo:margin-top="0cm" fo:margin-bottom="0.101cm" loext:contextual-spacing="false" fo:text-indent="0cm" style:auto-text-indent="false"/>
    </style:style>
    <style:style style:name="toc_20_7" style:display-name="toc 7" style:family="paragraph" style:parent-style-name="Normal">
      <style:paragraph-properties fo:margin-left="3cm" fo:margin-right="0cm" fo:margin-top="0cm" fo:margin-bottom="0.101cm" loext:contextual-spacing="false" fo:text-indent="0cm" style:auto-text-indent="false"/>
    </style:style>
    <style:style style:name="toc_20_8" style:display-name="toc 8" style:family="paragraph" style:parent-style-name="Normal">
      <style:paragraph-properties fo:margin-left="3.5cm" fo:margin-right="0cm" fo:margin-top="0cm" fo:margin-bottom="0.101cm" loext:contextual-spacing="false" fo:text-indent="0cm" style:auto-text-indent="false"/>
    </style:style>
    <style:style style:name="toc_20_9" style:display-name="toc 9" style:family="paragraph" style:parent-style-name="Normal">
      <style:paragraph-properties fo:margin-left="4.001cm" fo:margin-right="0cm" fo:margin-top="0cm" fo:margin-bottom="0.101cm" loext:contextual-spacing="false" fo:text-indent="0cm" style:auto-text-indent="false"/>
    </style:style>
    <style:style style:name="TOC_20_Heading" style:display-name="TOC Heading" style:family="paragraph"/>
    <style:style style:name="table_20_of_20_figures" style:display-name="table of figures" style:family="paragraph" style:parent-style-name="Normal">
      <style:paragraph-properties fo:margin-top="0cm" fo:margin-bottom="0cm" loext:contextual-spacing="false"/>
    </style:style>
    <style:style style:name="Normal" style:family="paragraph">
      <style:paragraph-properties fo:margin-top="0cm" fo:margin-bottom="0.353cm" loext:contextual-spacing="false" fo:line-height="115%"/>
    </style:style>
    <style:style style:name="Body_20_Text" style:display-name="Body Text" style:family="paragraph" style:parent-style-name="Normal">
      <style:paragraph-properties fo:margin-top="0cm" fo:margin-bottom="0.247cm" loext:contextual-spacing="false"/>
    </style:style>
    <style:style style:name="List" style:family="paragraph" style:parent-style-name="Body_20_Text" style:class="list">
      <style:text-properties style:font-name-complex="Mangal" style:font-family-complex="Mangal"/>
    </style:style>
    <style:style style:name="Название_20_объекта1" style:display-name="Название объекта1" style:family="paragraph" style:parent-style-name="Normal">
      <style:paragraph-properties fo:margin-top="0.212cm" fo:margin-bottom="0.212cm" loext:contextual-spacing="false"/>
      <style:text-properties fo:font-size="12pt" fo:font-style="italic" style:font-name-complex="Mangal" style:font-family-complex="Mangal"/>
    </style:style>
    <style:style style:name="index_20_heading" style:display-name="index heading" style:family="paragraph" style:parent-style-name="Normal">
      <style:text-properties style:font-name-complex="Mangal" style:font-family-complex="Mangal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 style:parent-style-name="Default_20_Paragraph_20_Fon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 style:parent-style-name="Default_20_Paragraph_20_Fon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 style:parent-style-name="Default_20_Paragraph_20_Fon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 style:parent-style-name="Default_20_Paragraph_20_Fon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 style:parent-style-name="Default_20_Paragraph_20_Fon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 style:parent-style-name="Default_20_Paragraph_20_Fon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 style:parent-style-name="Default_20_Paragraph_20_Fon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 style:parent-style-name="Default_20_Paragraph_20_Fon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 style:parent-style-name="Default_20_Paragraph_20_Font">
      <style:text-properties fo:font-size="24pt"/>
    </style:style>
    <style:style style:name="Subtitle_20_Char" style:display-name="Subtitle Char" style:family="text" style:parent-style-name="Default_20_Paragraph_20_Fon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aption_20_Char" style:display-name="Caption Char" style:family="text"/>
    <style:style style:name="Hy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Text_20_Char" style:display-name="Endnote Text Char" style:family="text">
      <style:text-properties fo:font-size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Default_20_Paragraph_20_Font" style:display-name="Default Paragraph Font" style:family="text"/>
    <style:style style:name="Frame" style:family="graphic">
      <style:graphic-properties fo:background-color="transparent" draw:fill="none" draw:fill-color="#729fcf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5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meta:creation-date>2024-11-02T05:30:00Z</meta:creation-date>
    <dc:language>ru-RU</dc:language>
    <dc:date>2025-01-17T10:54:01.111000000</dc:date>
    <meta:editing-duration>PT37M36S</meta:editing-duration>
    <meta:editing-cycles>6</meta:editing-cycles>
    <meta:print-date>2025-01-14T15:18:13.952000000</meta:print-date>
    <meta:document-statistic meta:table-count="3" meta:image-count="0" meta:object-count="0" meta:page-count="3" meta:paragraph-count="85" meta:word-count="533" meta:character-count="5058" meta:non-whitespace-character-count="4222"/>
  </office:meta>
</office:document-meta>
</file>