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3" style:parent-style-name="Обычный" style:family="paragraph">
      <style:paragraph-properties fo:text-align="center" fo:line-height="150%"/>
    </style:style>
    <style:style style:name="P4" style:parent-style-name="Textbody" style:family="paragraph">
      <style:text-properties style:font-size-complex="12pt"/>
    </style:style>
    <style:style style:name="P5" style:parent-style-name="Textbody" style:family="paragraph">
      <style:text-properties fo:font-size="8pt" style:font-size-asian="8pt" style:font-size-complex="8pt"/>
    </style:style>
    <style:style style:name="P6" style:parent-style-name="Textbody" style:family="paragraph"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Textbody" style:family="paragraph">
      <style:text-properties style:font-name="Arial" fo:font-weight="normal" style:font-weight-asian="normal" style:font-weight-complex="normal" fo:font-size="13pt" style:font-size-asian="13pt" style:font-size-complex="13pt"/>
    </style:style>
    <style:style style:name="P24" style:parent-style-name="Textbody" style:family="paragraph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P35" style:parent-style-name="Textbody" style:family="paragraph">
      <style:paragraph-properties fo:text-align="justify"/>
      <style:text-properties style:font-name="Arial, sans-serif" fo:font-size="10pt" style:font-size-asian="10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39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43" style:parent-style-name="Обычный1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Обычный1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/>
      <style:text-properties fo:hyphenate="false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P52" style:parent-style-name="Standard" style:family="paragraph">
      <style:paragraph-properties fo:text-align="justify" fo:text-indent="0.4923in"/>
      <style:text-properties fo:hyphenate="false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P55" style:parent-style-name="Standard" style:family="paragraph">
      <style:paragraph-properties fo:text-align="justify" fo:text-indent="0.4923in"/>
      <style:text-properties fo:hyphenate="false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7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/>
    </style:style>
    <style:style style:name="P60" style:parent-style-name="Обычный1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P65" style:parent-style-name="Обычный1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6" style:parent-style-name="Обычный1" style:family="paragraph">
      <style:paragraph-properties fo:text-align="justify" fo:text-indent="0.4923in"/>
      <style:text-properties style:font-name="Arial" fo:font-size="13pt" style:font-size-asian="13pt" style:font-size-complex="13pt"/>
    </style:style>
    <style:style style:name="P67" style:parent-style-name="Обычный" style:family="paragraph">
      <style:paragraph-properties fo:text-align="justify"/>
      <style:text-properties style:font-name="Arial" fo:font-size="13pt" style:font-size-asian="13pt" style:font-size-complex="13pt" style:language-asian="zh" style:country-asian="CN"/>
    </style:style>
    <style:style style:name="P68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69" style:parent-style-name="Обычный" style:family="paragraph">
      <style:paragraph-properties fo:text-align="justify"/>
      <style:text-properties style:font-name="Arial" fo:font-size="13pt" style:font-size-asian="13pt" style:font-size-complex="13pt"/>
    </style:style>
    <style:style style:name="P70" style:parent-style-name="Textbody" style:family="paragraph">
      <style:paragraph-properties fo:text-align="justify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1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2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3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4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5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6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7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8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79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0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1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2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3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4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5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6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7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8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13pt" style:font-size-asian="13pt" style:font-size-complex="13pt"/>
    </style:style>
    <style:style style:name="P89" style:parent-style-name="Textbody" style:family="paragraph">
      <style:paragraph-properties fo:text-align="justify" fo:line-height="115%"/>
      <style:text-properties style:font-name="Arial" fo:font-weight="normal" style:font-weight-asian="normal" style:font-weight-complex="normal" fo:font-size="8pt" style:font-size-asian="8pt" style:font-size-complex="8pt"/>
    </style:style>
    <style:style style:name="P90" style:parent-style-name="Textbody" style:family="paragraph">
      <style:paragraph-properties fo:text-align="start"/>
      <style:text-properties style:font-name="Arial" fo:font-weight="normal" style:font-weight-asian="normal" style:font-weight-complex="normal" fo:font-size="9pt" style:font-size-asian="9pt" style:font-size-complex="9pt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3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4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5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6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7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8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99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100" style:parent-style-name="Основнойшрифтабзаца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family="graphic" style:name="a0" style:parent-style-name="Graphics">
      <style:graphic-properties fo:min-width="3.00625in" fo:min-height="4.195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2.5in" fo:min-height="3.11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-0.49514in" svg:y="-0.35139in" svg:width="4.19514in" svg:height="3.00625in" style:rel-width="scale" style:rel-height="scale"><draw:text-box><text:p text:style-name="P3"><draw:frame draw:style-name="a1" draw:name="Рисунок 7" text:anchor-type="as-char" svg:x="0in" svg:y="0in" svg:width="0.77008in" svg:height="0.59803in" style:rel-width="scale" style:rel-height="scale"><draw:image xlink:href="media/image1.wmf" xlink:type="simple" xlink:show="embed" xlink:actuate="onLoad"/><svg:desc/></draw:frame></text:p><text:p text:style-name="P4">ДЕПАРТАМЕНТ ОБРАЗОВАНИЯ<text:line-break/>И НАУКИ ТЮМЕНСКОЙ ОБЛАСТИ</text:p><text:p text:style-name="P5"/><text:p text:style-name="P6"/><text:p text:style-name="P7">ул.Володарского, д. 49, г.Тюмень, 625000</text:p><text:p text:style-name="P8">тел. (3452) 56-93-00, факс 25-74-59</text:p><text:p text:style-name="P9"><text:span text:style-name="T10">dep</text:span>_<text:span text:style-name="T11">obraz</text:span>@72<text:span text:style-name="T12">to</text:span>.<text:span text:style-name="T13">ru</text:span></text:p><text:p text:style-name="P14">ОКПО 00090813</text:p><text:p text:style-name="P15"/><text:p text:style-name="P16">__________________ №<text:s/>_____________</text:p><text:p text:style-name="P17"/><text:p text:style-name="Heading3"><text:span text:style-name="T18">На<text:s/></text:span><text:span text:style-name="T19">_________________</text:span><text:span text:style-name="T20"><text:s/>от<text:s/></text:span><text:span text:style-name="T21">________________</text:span></text:p></draw:text-box><svg:desc/></draw:frame><text:span text:style-name="T22"><text:tab/></text:span></text:p>
      <text:p text:style-name="Обычный"><draw:frame draw:z-index="251657216" draw:id="id1" draw:style-name="a2" draw:name="Text Box 5" text:anchor-type="paragraph" svg:x="3.80764in" svg:y="0.16181in" svg:width="3.11875in" svg:height="2.5in" style:rel-width="scale" style:rel-height="scale"><draw:text-box><text:p text:style-name="P23">я</text:p><text:p text:style-name="P24"/></draw:text-box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/text:p>
      <text:p text:style-name="P35"/>
      <text:p text:style-name="P36"><text:span text:style-name="T37">О проведении аттестации педагогических</text:span></text:p>
      <text:p text:style-name="P38">работников на<text:s/>соответствие занимаемой должности</text:p>
      <text:p text:style-name="P39"/>
      <text:p text:style-name="Textbody"><text:span text:style-name="T40">Уважаемые коллеги</text:span><text:span text:style-name="T41">!</text:span></text:p>
      <text:p text:style-name="P42"/>
      <text:p text:style-name="P43"><text:span text:style-name="T44">Департамент образования и науки Тюменской области информирует.</text:span></text:p>
      <text:p text:style-name="P45"><text:span text:style-name="T46">Аттестация педагогических работников проводится на основании Федерального закона от 29.12.2012 № 273-ФЗ «Об образовании в Российской Федер</text:span><text:span text:style-name="T47">ации», приказа Минобрнауки России от 07.04.2014 № 276 «Об утверждении Порядка проведения аттестации педагогических работников организаций, осуществляющих образовательную деятельность».</text:span></text:p>
      <text:p text:style-name="P48"><text:span text:style-name="T49">Так, аттестация педагогических работников на соответствие занимаемой до</text:span><text:span text:style-name="T50">лжности проводится образовательной организацией самостоятельно и на первом этапе предполагает утверждение распорядительным актом работодателя: состава аттестационной комиссии; списка педагогических работников, подлежащих аттестации; графика проведения атте</text:span><text:span text:style-name="T51">стации (ознакомление не менее чем за 30 календарных дней до дня проведения аттестации педагогического работника).</text:span></text:p>
      <text:p text:style-name="P52"><text:span text:style-name="T53">При этом аттестационная комиссия формируется из числа работников организации, в которой работает педагогический работник, представителей<text:s/></text:span><text:span text:style-name="T54">коллегиальных органов, представителя выборного органа первичной профсоюзной организации (при наличии).</text:span></text:p>
      <text:p text:style-name="P55"><text:span text:style-name="T56">Аттестация на соответствие занимаемой должности проводится на основании представления работодателя (ознакомление не менее чем за 30 календарных дней до д</text:span><text:span text:style-name="T57">ня проведения аттестации педагогического работника) в аттестационную комиссию, в котором содержатся следующие сведения о педагогическом работнике: фамилия, имя, отчество; наименование должности на дату проведения аттестации; дата заключения по этой должнос</text:span><text:span text:style-name="T58">ти трудового договора; уровень образования и (или) квалификации по специальности или направлению подготовки; информация о получении дополнительного профессионального образования по профилю педагогической деятельности; <text:s/>результаты предыдущих аттестаций (в с</text:span><text:span text:style-name="T59">лучае их проведения); мотивированная всесторонняя и объективная оценка профессиональных, деловых качеств, результатов профессиональной деятельности педагогического работника по выполнению трудовых обязанностей, возложенных на него трудовым договором.</text:span></text:p>
      <text:p text:style-name="P60"><text:span text:style-name="T61">По ре</text:span><text:span text:style-name="T62">зультатам заседания аттестационной комиссии (проводится с участием педагогического работника) в отношении педагогического работника принимается<text:s/></text:span><text:soft-page-break/><text:span text:style-name="T63">одно из решений: соответствует занимаемой должности или не соответствует занимаемой должности, о чем сообщается<text:s/></text:span><text:span text:style-name="T64">аттестующемуся после подведения итогов голосования.</text:span></text:p>
      <text:p text:style-name="P65">На педагогического работника, прошедшего аттестацию, не позднее двух рабочих дней со дня ее проведения составляется выписка из протокола, с которой его ознакамливают под подпись в течение трех рабочих дней после ее составления. Выписка из протокола хранится в личном деле педагогического работника. При этом результаты аттестации действуют в течение 5 лет только в данной образовательной организации.</text:p>
      <text:p text:style-name="P66">Обращаем Ваше внимание на то, что прохождение аттестации в<text:s/>целях установления квалификационной категории не предполагает обязательное предварительное прохождение педагогическим работником аттестации в целях подтверждения соответствия занимаемой должности.</text:p>
      <text:p text:style-name="P67"/>
      <text:p text:style-name="P68"/>
      <text:p text:style-name="P69"/>
      <text:p text:style-name="P70">Директор департамента<text:tab/><text:tab/><text:tab/><text:tab/><text:tab/><text:tab/><text:s text:c="2"/>А.В. Райдер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Петрова Юлия Валерьевна</text:p>
      <text:p text:style-name="P91"><text:span text:style-name="T92">8 (3452) 56-93-60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Вх. № 1000-м от 26.11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Textbodyindent" style:display-name="Text body indent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ый1" style:display-name="Обычный1" style:family="paragraph">
      <style:text-properties fo:font-size="12pt" style:font-size-asian="12pt" style:font-size-complex="12pt" style:language-asian="zh" style:country-asian="CN" fo:hyphenate="false"/>
    </style:style>
    <style:style style:name="PageNumber" style:display-name="Page Number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каз Минобрнауки России от 07.04.2014 N 276"Об утверждении Порядка проведения аттестации педагогических работников организаций, осуществляющих образовательную деятельность"(Зарегистрировано в Минюсте России 23.05.2014 N 32408)</dc:title>
    <meta:initial-creator>Reanimator Me User</meta:initial-creator>
    <dc:creator>tatyana</dc:creator>
    <meta:creation-date>2019-01-21T15:50:00Z</meta:creation-date>
    <dc:date>2019-01-27T18:42:00Z</dc:date>
    <meta:print-date>2019-01-23T12:46:00Z</meta:print-date>
    <meta:template xlink:href="Normal" xlink:type="simple"/>
    <meta:editing-cycles>3</meta:editing-cycles>
    <meta:editing-duration>PT71280S</meta:editing-duration>
    <meta:user-defined meta:name="Company">КонсультантПлюс Версия 4018.00.18</meta:user-defined>
    <meta:document-statistic meta:page-count="2" meta:paragraph-count="6" meta:word-count="480" meta:character-count="3216" meta:row-count="22" meta:non-whitespace-character-count="2742"/>
  </office:meta>
</office:document-meta>
</file>